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Vinkenburgstraat 19, 3512AA Utrecht, GU-Z2024-0018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kenburgstraat 19, 3512AA Utrecht</text:p>
            <text:p text:style-name="common-al">GU-Z2024-0018173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73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817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Vinkenburgstraat 19, 3512AA Utrecht, GU-Z2024-0018173</meta:user-defined>
    <meta:user-defined meta:name="OVERHEIDop.datumEindeReactietermijn">2024-12-31</meta:user-defined>
    <meta:user-defined meta:name="OVERHEIDop.terinzageleggingBG">https://jeleefomgeving.nl/inzien/002220647/9f8789c0-a68d-11ef-a342-00505601200c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39</meta:user-defined>
    <meta:user-defined meta:name="OVERHEIDop.GmbID/DC.identifier">gmb-2024-490739</meta:user-defined>
    <meta:user-defined meta:name="OVERHEIDop.versieInformatie"/>
  </office:meta>
</office:document-meta>
</file>