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 228a van de Gemeentewet;</text:p>
            <text:p text:style-name="al"/>
            <text:p text:style-name="al">Besluit vast te stellen de Verordening op de heffing en de invordering van riool- en waterzorgheffing 2025 (Verordening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met inbegrip het voor de openbare dienst bestemde gemeentewater;</text:p>
              </text:list-item>
              <text:list-item text:style-override="id1-3-2-2-1-3-2">
                <text:number>•</text:number>
                <text:p text:style-name="al">perceel: een roerende of onroerende zaak of een zelfstandig gedeelte daarvan, zoals opgenomen in artikel 16 van de Wet Waardering Onroerende Zaken;</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aragebox: een overdekte stallingsruimte bestemd en geschikt voor motorvoertuigen op meer dan twee wielen, zoals bedoeld in de uitvoering van de Wet WOZ (Waardering onroerende zaken) onder de code 1700 (garag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hoofdstuk III van de Wet waardering onroerende zaken;</text:p>
              </text:list-item>
              <text:list-item text:style-override="id1-3-2-2-4-2-4">
                <text:number>b.</text:number>
                <text:p text:style-name="al">de roerende zaak, die duurzaam aan een plaats is gebonden;</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bedrag zoals bedoeld in artikel 5 bedraagt € 233,06</text:p>
              </text:list-item>
              <text:list-item text:style-override="id1-3-2-2-7-2-2">
                <text:number>2.</text:number>
                <text:p text:style-name="al">In afwijking van lid 1 bedraagt het tarief voor een garagebox € 77,69</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1-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11-2-4">
                <text:number>4.</text:number>
                <text:p text:style-name="al">Indien het totaalbedrag van een aanslagbiljet € 25,00 of minder is, wordt het bedrag in één keer geïncasseerd.</text:p>
              </text:list-item>
              <text:list-item text:style-override="id1-3-2-2-11-2-5">
                <text:number>5.</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Vrijstellingen</text:p>
            <text:p text:style-name="al">De rioolheffing wordt niet geheven:</text:p>
            <text:list text:style-name="id1-3-2-2-12-3">
              <text:list-item text:style-override="id1-3-2-2-12-3-1">
                <text:number>1.</text:number>
                <text:p text:style-name="al">Voor ongebouwde percelen</text:p>
              </text:list-item>
              <text:list-item text:style-override="id1-3-2-2-12-3-2">
                <text:number>2.</text:number>
                <text:p text:style-name="al">Voor trafo’s, hoogspanningsmasten, zendmasten, windmolens en gasdistributiestations.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ioolheffing kan op verzoek kwijtschelding worden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4” van 8 nov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1 januari 2025.</text:p>
              </text:list-item>
              <text:list-item text:style-override="id1-3-2-2-15-2-2">
                <text:number>2.</text:number>
                <text:p text:style-name="al">De datum van ingang van de heffing is 1 januari 2025.</text:p>
              </text:list-item>
              <text:list-item text:style-override="id1-3-2-2-15-2-3">
                <text:number>3.</text:number>
                <text:p text:style-name="al">Deze verordening wordt aangehaald als: 'Verordening Rioolheffing 2025’.</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6 november 2024</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073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3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3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8a van de Gemeentewet]|[1.0:c:BWBR0005416&amp;artikel=228a&amp;g=2024-01-31</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31</meta:user-defined>
    <meta:user-defined meta:name="DCTERMS.W3CDTF/OVERHEIDop.jaargang">2024</meta:user-defined>
    <meta:user-defined meta:name="OVERHEIDop.publicationIssue">490733</meta:user-defined>
    <meta:user-defined meta:name="OVERHEIDop.betreftRegeling">CVDR727272_1</meta:user-defined>
    <meta:user-defined meta:name="xs:date/OVERHEIDop.startdatum">2025-01-01</meta:user-defined>
    <meta:user-defined meta:name="OVERHEIDop.GmbID/DC.identifier">gmb-2024-490733</meta:user-defined>
    <meta:user-defined meta:name="OVERHEIDop.versieInformatie"/>
  </office:meta>
</office:document-meta>
</file>