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choterlaan 44 – Rijks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Voorschoterlaan 44, 3062KP, het pand betreft een rijksmonument (monumentnummer: 506356) en is gelegen in het beschermd stadsgezicht Kralingen-Midden. Vervangen van beglazing in de voor- en achtergevel (datum besluit 19-11-2024, op dezelfde dag verzonden, dossiernummer OMV.24.07.0024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72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2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2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schoterlaan 44 – Rijksmonument</meta:user-defined>
    <meta:user-defined meta:name="DCTERMS.W3CDTF/DCTERMS.available">2024-11-21</meta:user-defined>
    <meta:user-defined meta:name="DCTERMS.W3CDTF/OVERHEIDop.jaargang">2024</meta:user-defined>
    <meta:user-defined meta:name="OVERHEIDop.publicationIssue">490727</meta:user-defined>
    <meta:user-defined meta:name="OVERHEIDop.GmbID/DC.identifier">gmb-2024-490727</meta:user-defined>
    <meta:user-defined meta:name="OVERHEIDop.versieInformatie"/>
  </office:meta>
</office:document-meta>
</file>