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ost-Sidelinge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Oost-Sidelinge 17, 3043JJ, oprichten van 4 woongebouwen met in totaal</text:p>
            <text:p text:style-name="common-al">152 woningen (appartementen). De woongebouwen worden uitgevoerd in 2 varianten. De ene variant is ca. 86,4 x 11,9 meter (zonder balkon). De andere variant is ca. 69,83 x 11,9 meter (zonder balkon). De gebouwen bestaan uit 5 bouwlagen met in totaal 152 sociale huurappartementen (ca. 43,34m2 ~ 91m2). Elk appartement krijgt een balkon van ca. 1,6 meter diep. Op de begane grond worden gemeenschappelijke fietsenstallingen gerealiseerd met in totaal ruimte voor 430 fietsen.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9-11-2024, op dezelfde dag verzonden, dossiernummer OMV.23.12.0040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7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Oost-Sidelinge 17</meta:user-defined>
    <meta:user-defined meta:name="DCTERMS.W3CDTF/DCTERMS.available">2024-11-21</meta:user-defined>
    <meta:user-defined meta:name="DCTERMS.W3CDTF/OVERHEIDop.jaargang">2024</meta:user-defined>
    <meta:user-defined meta:name="OVERHEIDop.publicationIssue">490718</meta:user-defined>
    <meta:user-defined meta:name="OVERHEIDop.GmbID/DC.identifier">gmb-2024-490718</meta:user-defined>
    <meta:user-defined meta:name="OVERHEIDop.versieInformatie"/>
  </office:meta>
</office:document-meta>
</file>