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64, 6591CM Gennep - </text:span>het verbouwen van een kantoor naar woningen (Z2024-00001339, ontvangstdatum 18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07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9</meta:user-defined>
    <meta:user-defined meta:name="DCTERMS.abstract">Betreft: aanvraag Omgevingsvergunning - Ottersumseweg 64, 6591CM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15</meta:user-defined>
    <meta:user-defined meta:name="OVERHEIDop.GmbID/DC.identifier">gmb-2024-490715</meta:user-defined>
    <meta:user-defined meta:name="OVERHEIDop.versieInformatie"/>
  </office:meta>
</office:document-meta>
</file>