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Corversbos 140, 2134 ML, plaatsen van een dakkapel in het achterdakvlak van de woning, 18-11-2024, zaaknummer 039411560663, DSO nummer 20241118007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071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71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71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Hoofddorp, Corversbos 140, 2134 ML, plaatsen van een dakkapel in het achterdakvlak van de woning, 18-11-2024, zaaknummer 039411560663, DSO nummer 2024111800725.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714</meta:user-defined>
    <meta:user-defined meta:name="OVERHEIDop.GmbID/DC.identifier">gmb-2024-490714</meta:user-defined>
    <meta:user-defined meta:name="OVERHEIDop.versieInformatie"/>
  </office:meta>
</office:document-meta>
</file>