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2001478) Weigelia 40 Leidschendam opening 22 november 2024 schaatsbaan Ice Paradi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evenement opening 22 november 2024 Schaatsbaan Ice Paradise. </text:p>
            <text:p text:style-name="common-al">
            <text:span text:style-name="nadrukvet">Datum bekendmaking besluit: </text:span>19 nov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01568%7CUnknown%7CTWFpbGZsb3d8eyJWIjoiMC4wLjAwMDAiLCJQIjoiV2luMzIiLCJBTiI6Ik1haWwiLCJXVCI6Mn0%3D%7C0%7C%7C%7C&amp;sdata=AhQ3vo%2B9NOE6DTkzgjgYyt1zpW83GEdKiFJIFY3qIJs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14133%7CUnknown%7CTWFpbGZsb3d8eyJWIjoiMC4wLjAwMDAiLCJQIjoiV2luMzIiLCJBTiI6Ik1haWwiLCJXVCI6Mn0%3D%7C0%7C%7C%7C&amp;sdata=hu6nT3vbv8QDsq0mqOZdnRPCFL0O70oWSzmSvBRrcqU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071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71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71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(kenmerk 2001478) Weigelia 40 Leidschendam opening 22 november 2024 schaatsbaan Ice Paradise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710</meta:user-defined>
    <meta:user-defined meta:name="OVERHEIDop.GmbID/DC.identifier">gmb-2024-490710</meta:user-defined>
    <meta:user-defined meta:name="OVERHEIDop.versieInformatie"/>
  </office:meta>
</office:document-meta>
</file>