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“TAM-omgevingsplan Kanaalweg-Oost 24, Bergentheim” is te bekijken vanaf donderdag 2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is zes weken te bekijken. Dat noemen we de inzagetermijn. De laatste dag van de termijn is woensdag 8 januari 2025. </text:p>
            <text:p text:style-name="common-al">Het ontwerp-wijzigingsplan heeft te maken met het perceel aan de Kanaalweg-Oost 24 in Bergentheim. Het ontwerp-wijzigingsplan is bedoeld om een nieuwe compensatiewoning op het perceel mogelijk te maken. </text:p>
            <text:p text:style-name="common-al">
            <text:span text:style-name="nadrukvet">U kunt het ontwerp-wijzigingsplan op 2 manieren bekijken</text:span>
          </text:p>
            <text:list text:style-name="id1-3-2-1-1-4">
              <text:list-item text:style-override="id1-3-2-1-1-4-1">
                <text:number>1.</text:number>
                <text:p text:style-name="al">Digitaal op <text:a xlink:href="https://omgevingswet.overheid.nl/regels-op-de-kaart/" xlink:type="simple">https://omgevingswet.overheid.nl/regels-op-de-kaart/</text:a> </text:p>
                <text:p text:style-name="al">Klik op ‘Regels op de kaart’ en zoek op adres of identificatienummer NL.IMRO.0160.0000TAM0014-OW01.</text:p>
              </text:list-item>
              <text:list-item text:style-override="id1-3-2-1-1-4-2">
                <text:number>2.</text:number>
                <text:p text:style-name="al">Fysiek in het gemeentehuis in Hardenberg. Maak een afspraak via telefoonnummer 140523.</text:p>
              </text:list-item>
            </text:list>
            <text:p text:style-name="common-al">
            <text:span text:style-name="nadrukvet">Tijdens de inzagetermijn kunt u reageren op het plan</text:span>
          </text:p>
            <text:p text:style-name="last-al">U reageert door het schrijven van een zienswijze. Een zienswijze versturen kan op 3 manieren:</text:p>
            <text:list text:style-name="id1-3-2-1-1-7">
              <text:list-item text:style-override="id1-3-2-1-1-7-1">
                <text:number>1.</text:number>
                <text:p text:style-name="al">Digitaal via het digitale reactieformulier, te vinden op 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7-2">
                <text:number>2.</text:number>
                <text:p text:style-name="al">Schriftelijk door een brief te sturen naar:</text:p>
                <text:p text:style-name="al">Gemeenteraad Hardenberg </text:p>
                <text:p text:style-name="al">Postbus 500</text:p>
                <text:p text:style-name="al">7770BA Hardenberg</text:p>
              </text:list-item>
              <text:list-item text:style-override="id1-3-2-1-1-7-3">
                <text:number>3.</text:number>
                <text:p text:style-name="al">Mondeling: Maak een afspraak. Bel naar 14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7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070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14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-wijzigingsplan “TAM-omgevingsplan Kanaalweg-Oost 24, Bergentheim” is te bekijken vanaf donderdag 28 november 2024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709</meta:user-defined>
    <meta:user-defined meta:name="OVERHEIDop.GmbID/DC.identifier">gmb-2024-490709</meta:user-defined>
    <meta:user-defined meta:name="OVERHEIDop.versieInformatie"/>
  </office:meta>
</office:document-meta>
</file>