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Verduurzaming Kompastoren Mijdrecht, Industrieweg 6, 3641RM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p Verduurzaming Kompastoren Mijdrecht, Industrieweg 6, 3641RM Mijdrecht</text:span>
          </text:p>
            <text:p text:style-name="common-al">Burgemeester en wethouders maken bekend, een besluit te nemen op de aanvraag voor verduurzaming van de Kompastoren Mijdrecht middels het aanbrengen van zonnepanelen aan de achtergevel. Het besluit betreft:</text:p>
            <text:p text:style-name="common-al">Locatie:Industrieweg 6, 3641RM Mijdrecht</text:p>
            <text:p text:style-name="common-al">Activiteit:</text:p>
            <text:list text:style-name="id1-3-2-1-1-5">
              <text:list-item text:style-override="id1-3-2-1-1-5-1">
                <text:number>•</text:number>
                <text:p text:style-name="al">activiteit die betrekking heeft op een Rijksmonument, nummer 514700</text:p>
              </text:list-item>
            </text:list>
            <text:list text:style-name="id1-3-2-1-1-6">
              <text:list-item text:style-override="id1-3-2-1-1-6-1">
                <text:number>•</text:number>
                <text:p text:style-name="al">Handelingen met gevolgen voor beschermde monumenten</text:p>
              </text:list-item>
              <text:list-item text:style-override="id1-3-2-1-1-6-2">
                <text:number>•</text:number>
                <text:p text:style-name="al">Bouwen van een bouwwerk</text:p>
              </text:list-item>
            </text:list>
            <text:p text:style-name="common-al">Zaaknummer:Z-2023-113953</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12 november 2024 laten weten dat u het niet eens bent met de vergunning. Dit heet in beroep gaan. U kunt in beroep gaan als de vergunning tegen uw belangen ingaat.</text:p>
            <text:p text:style-name="common-al">Ten opzichte van het op 12 november 2024 gepubliceerde ontwerpbesluit zijn er geen/wel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07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953</meta:user-defined>
    <dc:language>nl</dc:language>
    <meta:user-defined meta:name="OVERHEIDop.locatietype/OVERHEIDop.gebiedsmarkering">Punt</meta:user-defined>
    <meta:user-defined meta:name="DC.title">Kennisgeving ontwerpbesluit op Verduurzaming Kompastoren Mijdrecht, Industrieweg 6, 3641RM Mijdrecht</meta:user-defined>
    <meta:user-defined meta:name="OVERHEIDop.datumEindeReactietermijn">2025-01-03</meta:user-defined>
    <meta:user-defined meta:name="OVERHEIDop.terinzageleggingBG">https://jeleefomgeving.nl/inzien/851750126/984ac976-9dbe-11ef-a342-00505601200c</meta:user-defined>
    <meta:user-defined meta:name="DCTERMS.W3CDTF/DCTERMS.available">2024-11-22</meta:user-defined>
    <meta:user-defined meta:name="DCTERMS.W3CDTF/OVERHEIDop.jaargang">2024</meta:user-defined>
    <meta:user-defined meta:name="OVERHEIDop.publicationIssue">490708</meta:user-defined>
    <meta:user-defined meta:name="OVERHEIDop.GmbID/DC.identifier">gmb-2024-490708</meta:user-defined>
    <meta:user-defined meta:name="OVERHEIDop.versieInformatie"/>
  </office:meta>
</office:document-meta>
</file>