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t de activiteiten Milieu en Bouwen op het perceel Zevenhovenseweg 10 te Ter Aar (gemeente Nieuwk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e onder 2, en artikel 2.10van de Wet algemene bepalingen omgevingsrecht een omgevingsvergunning hebben verleend voor: </text:p>
            <text:p text:style-name="common-al">het bouwen van een melkstal, tanklokaal en een wachtruimte met een overkapping op het adres Zevenhovenseweg 10 in Ter Aar (Registratienummer; Z2023-00002660).</text:p>
            <text:p text:style-name="common-al">
            <text:span text:style-name="nadrukvet">Ter inzage</text:span>
          </text:p>
            <text:p text:style-name="common-al">U kunt de omgevingsvergunning en de bijbehorende stukken met ingang van 22 november 2024 inzien via het kopje “Bekijk documenten” bij deze publicatie.  </text:p>
            <text:p text:style-name="common-al">U kunt de omgevingsvergunning ook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mailen naar <text:a xlink:href="mailto:omgevingsloket@nieuwkoop.nl" xlink:type="simple">omgevingsloket@nieuwkoop.nl</text:a> of bellen met 14 0172 en vragen naar het Omgevingsloket.  </text:p>
            <text:p text:style-name="common-al">
            <text:span text:style-name="nadrukvet">Rechtsmiddelen</text:span>
          </text:p>
            <text:p text:style-name="common-al">Als u het niet eens bent met dit besluit kunt u, als u belanghebbende bent, op grond van artikel 6:8, vierde lid, van de Algemene wet bestuursrecht (hierna: Awb) binnen zes weken na de dag waarop het besluit ter inzage is gelegd (23 november 2024) een beroepschrift indienen. Niet-belanghebbenden kunnen ook binnen voornoemde termijn beroep instellen, mits zij tegen het ontwerpbesluit een zienswijze hebben ingediend. Voor het instellen van beroep betaalt u griffierecht.  </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  </text:p>
            <text:p text:style-name="common-al">Het instellen van beroep schorst de werking van het besluit nie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 Meer informatie vindt u op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070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0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0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erleend met de activiteiten Milieu en Bouwen op het perceel Zevenhovenseweg 10 te Ter Aar (gemeente Nieuwkoop)</meta:user-defined>
    <meta:user-defined meta:name="OVERHEIDop.datumEindeReactietermijn">2025-01-03</meta:user-defined>
    <meta:user-defined meta:name="OVERHEIDop.TilID/OVERHEIDop.terinzageleggingOP">til-2024-35020</meta:user-defined>
    <meta:user-defined meta:name="DCTERMS.W3CDTF/DCTERMS.available">2024-11-22</meta:user-defined>
    <meta:user-defined meta:name="DCTERMS.W3CDTF/OVERHEIDop.jaargang">2024</meta:user-defined>
    <meta:user-defined meta:name="OVERHEIDop.publicationIssue">490706</meta:user-defined>
    <meta:user-defined meta:name="OVERHEIDop.GmbID/DC.identifier">gmb-2024-490706</meta:user-defined>
    <meta:user-defined meta:name="OVERHEIDop.versieInformatie"/>
  </office:meta>
</office:document-meta>
</file>