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ionkade 70-3 1077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raamglas in de voorgevel van een gemeentelijk monument ten hoogte van de derde verdieping.</text:p>
            <text:p text:style-name="common-al">Besluit: verleend</text:p>
            <text:p text:style-name="common-al">Besluit verzonden op: 19-11-2024</text:p>
            <text:p text:style-name="common-al">Zaakadres: Stadionkade 70-3 1077VS Amsterdam</text:p>
            <text:p text:style-name="common-al">Zaaknummer: Z2024-035939</text:p>
            <text:p text:style-name="common-al">DSO-nummer: 20241106001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593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70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0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0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939</meta:user-defined>
    <meta:user-defined meta:name="DCTERMS.abstract">vervangen van raamglas in de voorgevel van een gemeentelijk monument ten hoogte van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ionkade 70-3 1077VS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702</meta:user-defined>
    <meta:user-defined meta:name="OVERHEIDop.GmbID/DC.identifier">gmb-2024-490702</meta:user-defined>
    <meta:user-defined meta:name="OVERHEIDop.versieInformatie"/>
  </office:meta>
</office:document-meta>
</file>