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realiseren van een nieuwe woning aan Creutzberg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 afgegeven omgevingsvergunning</text:span>
            </text:span>
          </text:p>
            <text:p text:style-name="common-al">Op 10 oktober 2024 is abusievelijk onderstaande afgegeven omgevingsvergunning gepubliceer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3WB0246 Creutzberglaan 17 te Beverwijk,</text:span> realiseren nieuwe woning, afgegeven op 7 oktober 2024</text:p>
              </text:list-item>
            </text:list>
            <text:p text:style-name="last-al">De bovenstaande publicatie is niet correct.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e juiste publicatie is te benaderen via: </text:span>
                <text:a xlink:href="https://zoek.officielebekendmakingen.nl/gmb-2024-428575.html" xlink:type="simple">
                  <text:span text:style-name="nadrukondlijn">Gemeenteblad 2024, 428575 | Overheid.nl &gt; Officiële bekendmakingen (officielebekendmakingen.nl)</text:span>
                </text:a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7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46 </meta:user-defined>
    <dc:language>nl</dc:language>
    <meta:user-defined meta:name="OVERHEIDop.locatietype/OVERHEIDop.gebiedsmarkering">Adres</meta:user-defined>
    <meta:user-defined meta:name="DC.title">Rectificatie: Toestemming voor het realiseren van een nieuwe woning aan Creutzberglaan 17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01</meta:user-defined>
    <meta:user-defined meta:name="OVERHEIDop.GmbID/DC.identifier">gmb-2024-490701</meta:user-defined>
    <meta:user-defined meta:name="OVERHEIDop.versieInformatie"/>
  </office:meta>
</office:document-meta>
</file>