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eldestraat 4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oningsveldestraat 43A, 3037VR, legalisatie van het balkon op de eerste etage (aanvraagdatum 18-11-2024, dossiernummer OMV.24.11.0018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7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sveldestraat 43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00</meta:user-defined>
    <meta:user-defined meta:name="OVERHEIDop.GmbID/DC.identifier">gmb-2024-490700</meta:user-defined>
    <meta:user-defined meta:name="OVERHEIDop.versieInformatie"/>
  </office:meta>
</office:document-meta>
</file>