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aturnusstraat 8, 5081 T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een asbesthoudende buis, Saturnusstraat 8, 5081 TC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aturnusstraat 8, 5081 TC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een asbesthoudende buis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7-11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5915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9069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9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9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5915</meta:user-defined>
    <dc:language>nl</dc:language>
    <meta:user-defined meta:name="OVERHEIDop.locatietype/OVERHEIDop.gebiedsmarkering">Punt</meta:user-defined>
    <meta:user-defined meta:name="DC.title">Sloopmelding Saturnusstraat 8, 5081 TC Hilvarenbeek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698</meta:user-defined>
    <meta:user-defined meta:name="OVERHEIDop.GmbID/DC.identifier">gmb-2024-490698</meta:user-defined>
    <meta:user-defined meta:name="OVERHEIDop.versieInformatie"/>
  </office:meta>
</office:document-meta>
</file>