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FC-weg 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FC-weg 165, 3022EZ, renovatie en samenvoegen van 2 woningen (aanvraagdatum 13-11-2024, dossiernummer OMV.24.11.0015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FC-weg 16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95</meta:user-defined>
    <meta:user-defined meta:name="OVERHEIDop.GmbID/DC.identifier">gmb-2024-490695</meta:user-defined>
    <meta:user-defined meta:name="OVERHEIDop.versieInformatie"/>
  </office:meta>
</office:document-meta>
</file>