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lindeboom aan Woesterbergweg 3, 8166HE Emst (11266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lindeboom aan Woesterbergweg 3, 8166HE Emst. </text:p>
            <text:p text:style-name="common-al">Datum aanvraag:  19-11-2024</text:p>
            <text:p text:style-name="common-al">Zaaknummer : 11266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068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8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8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676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lindeboom aan Woesterbergweg 3, 8166HE Emst (1126672)</meta:user-defined>
    <meta:user-defined meta:name="DCTERMS.W3CDTF/DCTERMS.available">2024-11-21</meta:user-defined>
    <meta:user-defined meta:name="DCTERMS.W3CDTF/OVERHEIDop.jaargang">2024</meta:user-defined>
    <meta:user-defined meta:name="OVERHEIDop.publicationIssue">490689</meta:user-defined>
    <meta:user-defined meta:name="OVERHEIDop.GmbID/DC.identifier">gmb-2024-490689</meta:user-defined>
    <meta:user-defined meta:name="OVERHEIDop.versieInformatie"/>
  </office:meta>
</office:document-meta>
</file>