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Sectie M, perceelnummer 1583 (De Wiede Akker 8 en 8a) te Ruinerwold, het bouwen van een bedrijfshal en bedrijfswon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4 een besluit genomen op de aanvraag met zaaknummer Z2024-00001447 voor het bouwen van een bedrijfshal en bedrijfswoning op locatie Sectie M, perceelnummer 1583 (De Wiede Akker 8 en 8a) te Ruinerwold.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uitweg (artikel BS-22.297)</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9068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68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1447</meta:user-defined>
    <meta:user-defined meta:name="DCTERMS.abstract">Betreft: Beschikking op aanvraag op locatie Sectie M, perceelnummer 1583 (De Wiede Akker 8 en 8a) te Ruinerwold</meta:user-defined>
    <dc:language>nl</dc:language>
    <meta:user-defined meta:name="OVERHEIDop.locatietype/OVERHEIDop.gebiedsmarkering">Vlak</meta:user-defined>
    <meta:user-defined meta:name="DC.title">Kennisgeving besluit Sectie M, perceelnummer 1583 (De Wiede Akker 8 en 8a) te Ruinerwold, het bouwen van een bedrijfshal en bedrijfswoning</meta:user-defined>
    <meta:user-defined meta:name="DCTERMS.W3CDTF/DCTERMS.available">2024-11-21</meta:user-defined>
    <meta:user-defined meta:name="DCTERMS.W3CDTF/OVERHEIDop.jaargang">2024</meta:user-defined>
    <meta:user-defined meta:name="OVERHEIDop.publicationIssue">490688</meta:user-defined>
    <meta:user-defined meta:name="OVERHEIDop.GmbID/DC.identifier">gmb-2024-490688</meta:user-defined>
    <meta:user-defined meta:name="OVERHEIDop.versieInformatie"/>
  </office:meta>
</office:document-meta>
</file>