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tot overdracht perceel aan de Koninginnelaan 46 te Veenendaal – 22 novem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Koninginnelaan 46</text:p>
            <text:p text:style-name="al">Kadastraal perceel: gemeente Veenendaal, sectie H, nummer 2363</text:p>
            <text:p text:style-name="al">Perceelgrootte: 635 m2</text:p>
            <text:p text:style-name="al"/>
            <text:p text:style-name="al">
            <text:span text:style-name="nadrukondlijn">Voornemen tot overdracht op grond van de Wpo</text:span>
          </text:p>
            <text:p text:style-name="al">De gemeente Veenendaal is voornemens om het hiervoor omschreven perceel over te dragen aan Onderwijsgroep Gave op grond van artikel 103 van de Wet op het primair onderwijs (afgekort: Wpo). Hierdoor wordt het schoolbestuur, Onderwijsgroep Gave, eigenaar van het gehele schoolplein en schoolgebouw waarop de Rehobothschool is gevestigd. </text:p>
            <text:p text:style-name="al"/>
            <text:p text:style-name="al">
            <text:span text:style-name="nadrukondlijn">Onderwijsgroep Gave is enige serieuze gegadigde</text:span>
          </text:p>
            <text:p text:style-name="al">Naar het oordeel van de gemeente Veenendaal is Onderwijsgroep Gave de enige serieuze gegadigde die in aanmerking komt voor overdracht van het genoemde perceel, aangezien:</text:p>
            <text:list text:style-name="id1-3-2-1-1-11">
              <text:list-item text:style-override="id1-3-2-1-1-11-1">
                <text:number>–</text:number>
                <text:p text:style-name="al">op het over te dragen perceel een klein deel van het schoolgebouw en een deel van het schoolplein zijn gelegen. Dit perceel niet los te zien valt van het omliggende perceel met daarop het andere gedeelte van het schoolgebouw en het schoolplein, dat reeds eigendom is van Onderwijsgroep Gave;</text:p>
              </text:list-item>
              <text:list-item text:style-override="id1-3-2-1-1-11-2">
                <text:number>–</text:number>
                <text:p text:style-name="al">de gemeente in deze situatie de feitelijke situatie in overeenstemming wil brengen met de gangbare juridische situatie op grond van de Wpo, namelijk dat het eigendom van de school en het schoolplein geheel in handen is van het schoolbestuur.</text:p>
              </text:list-item>
            </text:list>
            <text:p text:style-name="al">Gelet op het voorgaande is de gemeente Veenendaal van oordeel dat er op grond van objectieve, redelijke en toetsbare criteria slechts één serieuze gegadigde in aanmerking komt voor de overdracht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2 december 2024, met voldoende motivatie te melden bij de gemeente. Met het oog op de voortgang in dit traject tot overdrach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Onderwijsgroep Gave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06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overdracht perceel aan de Koninginnelaan 46 te Veenendaal – 22 november 2024</meta:user-defined>
    <meta:user-defined meta:name="DCTERMS.W3CDTF/DCTERMS.available">2024-11-22</meta:user-defined>
    <meta:user-defined meta:name="DCTERMS.W3CDTF/OVERHEIDop.jaargang">2024</meta:user-defined>
    <meta:user-defined meta:name="OVERHEIDop.publicationIssue">490687</meta:user-defined>
    <meta:user-defined meta:name="OVERHEIDop.GmbID/DC.identifier">gmb-2024-490687</meta:user-defined>
    <meta:user-defined meta:name="OVERHEIDop.versieInformatie"/>
  </office:meta>
</office:document-meta>
</file>