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moer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Amoerweg 9, 3199KD, nautische inrichting van de kopse kant van de Amaliahaven. De inrichting bestaat uit: - realiseren van drijvende afmeervoorzieningen incl. verbinding naar de wal - afmeervoorziening voor koppelverbanden (aanvraagdatum 07-11-2024, dossiernummer OMV.24.11.0007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Amoerweg 9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85</meta:user-defined>
    <meta:user-defined meta:name="OVERHEIDop.GmbID/DC.identifier">gmb-2024-490685</meta:user-defined>
    <meta:user-defined meta:name="OVERHEIDop.versieInformatie"/>
  </office:meta>
</office:document-meta>
</file>