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sephstraat 1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Josephstraat 150, 3014TX, functie -gebruik wijzigen (aanvraagdatum 05-11-2024, dossiernummer OMV.24.11.0002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67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7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7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Josephstraat 150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79</meta:user-defined>
    <meta:user-defined meta:name="OVERHEIDop.GmbID/DC.identifier">gmb-2024-490679</meta:user-defined>
    <meta:user-defined meta:name="OVERHEIDop.versieInformatie"/>
  </office:meta>
</office:document-meta>
</file>