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oornemen tot vestiging opstalrecht bij Spitsbergenweg 50 te Veenendaal – 22 november 2024</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Spitsbergenweg 50</text:p>
            <text:p text:style-name="al">Kadastraal perceel: gemeente Veenendaal, sectie K, nummer 6810 (gedeeltelijk)</text:p>
            <text:p text:style-name="al">Perceelgrootte: 516 m²</text:p>
            <text:p text:style-name="al"/>
            <text:p text:style-name="al">
            <text:span text:style-name="nadrukondlijn">Voornemen tot aangaan opstalovereenkomst</text:span>
          </text:p>
            <text:p text:style-name="al">De gemeente Veenendaal is voornemens om een opstalovereenkomst te sluiten met Vereniging Honk- en softbalclub V.H.C. Blue Socks ten aanzien van het hiervoor omschreven perceel ten behoeve van de vestiging van een opstalrecht voor een clubgebouw.</text:p>
            <text:p text:style-name="al"/>
            <text:p text:style-name="al">
            <text:span text:style-name="nadrukondlijn">Vereniging Honk- en softbalclub V.H.C. Blue Socks is enige serieuze gegadigde</text:span>
          </text:p>
            <text:p text:style-name="al">Naar het oordeel van de gemeente Veenendaal is Vereniging Honk- en softbalclub V.H.C. Blue Socks de enige serieuze gegadigde die in aanmerking komt voor de opstalovereenkomst ten aanzien van het hiervoor omschreven perceel, aangezien:</text:p>
            <text:list text:style-name="id1-3-2-1-1-11">
              <text:list-item text:style-override="id1-3-2-1-1-11-1">
                <text:number>–</text:number>
                <text:p text:style-name="al">het opstal is gelegen op en rondom velden aan de Spitsbergenweg, die Vereniging Honk- en softbalclub V.H.C. Blue Socks sinds lange tijd huurt;</text:p>
              </text:list-item>
              <text:list-item text:style-override="id1-3-2-1-1-11-2">
                <text:number>–</text:number>
                <text:p text:style-name="al">de Vereniging Honk- en softbalclub V.H.C. Blue Socks in het opstal heeft geïnvesteerd, waaronder ook de bekostiging van het opstal en het opstal al langer in gebruik heeft;</text:p>
              </text:list-item>
              <text:list-item text:style-override="id1-3-2-1-1-11-3">
                <text:number>–</text:number>
                <text:p text:style-name="al">de gehuurde velden en het opstal door het doel van het veld met elkaar verbonden zijn;</text:p>
              </text:list-item>
              <text:list-item text:style-override="id1-3-2-1-1-11-4">
                <text:number>–</text:number>
                <text:p text:style-name="al">voorwaarde voor de gemeente voor deze uitgifte is dat de bestaande feitelijke situatie in overeenstemming komt met de juridische situatie.</text:p>
              </text:list-item>
            </text:list>
            <text:p text:style-name="al">Gelet op het voorgaande is de gemeente Veenendaal van oordeel dat er op grond van objectieve, redelijke en toetsbare criteria slechts één serieuze gegadigde in aanmerking komt voor het aangaan van de opstalovereenkomst ten aanzien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12 december 2024, met voldoende motivatie te melden bij de gemeente. Met het oog op de voortgang in dit traject tot uitgifte in opstal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Vereniging Honk- en softbalclub V.H.C. Blue Socks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mevrouw E. Sneep, via e-mailadres eva.sneep@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067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7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7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stiging opstalrecht bij Spitsbergenweg 50 te Veenendaal – 22 november 2024</meta:user-defined>
    <meta:user-defined meta:name="DCTERMS.W3CDTF/DCTERMS.available">2024-11-22</meta:user-defined>
    <meta:user-defined meta:name="DCTERMS.W3CDTF/OVERHEIDop.jaargang">2024</meta:user-defined>
    <meta:user-defined meta:name="OVERHEIDop.publicationIssue">490678</meta:user-defined>
    <meta:user-defined meta:name="OVERHEIDop.GmbID/DC.identifier">gmb-2024-490678</meta:user-defined>
    <meta:user-defined meta:name="OVERHEIDop.versieInformatie"/>
  </office:meta>
</office:document-meta>
</file>