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8">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bullet style:num-suffix="" text:bullet-char="​" text:level="1">
        <style:list-level-properties text:min-label-width="10mm"/>
      </text:list-level-style-bullet>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text:p>
      <text:section text:name="regeling_id1-3-2" text:style-name="regeling">
        <text:section text:name="aanhef_id1-3-2-1" text:style-name="aanhef">
          <text:section text:name="preambule_id1-3-2-1-1" text:style-name="preambule">
            <text:p text:style-name="al"/>
            <text:p text:style-name="al">Het college van de gemeente Rucphen;</text:p>
            <text:p text:style-name="al"/>
            <text:p text:style-name="al">Overwegende dat het wenselijk is:</text:p>
            <text:p text:style-name="al"/>
            <text:list text:style-name="id1-3-2-1-1-6">
              <text:list-item text:style-override="id1-3-2-1-1-6-1">
                <text:number>-</text:number>
                <text:p text:style-name="al">ten behoeve van een behoorlijke behandeling van klachten in het kader van de toegang tot en de jeugdhulpverlening, met in achtneming van paragraaf 4.2a van de Jeugdwet en hoofdstuk9 van de Algemene Wet bestuursrecht (Awb), nadere regels vast te stellen;</text:p>
              </text:list-item>
              <text:list-item text:style-override="id1-3-2-1-1-6-2">
                <text:number>-</text:number>
                <text:p text:style-name="al">een klachtencommissie in te stellen die belast is met de behandeling van bovengenoemde klachten Voor klachten over toegang heeft de klachtencommissie een adviserende rol in eerste instantie richting het bestuursorgaan op grond van het bepaalde in hoofdstuk 9 Awb. Over klachten met betrekking tot jeugdhulpverlening geeft de klachtencommissie zelfstandig een oordeel. Zowel met een besluit van het bestuursorgaan als met de reactie van het gemeentebestuur naar aanleiding van een oordeel van de klachtencommissie kan men zich wenden tot de ombudsman;</text:p>
              </text:list-item>
              <text:list-item text:style-override="id1-3-2-1-1-6-3">
                <text:number>-</text:number>
                <text:p text:style-name="al">bescherming te bieden aan personen die zich ten aanzien van de gemeente Rucphen in een afhankelijke positie bevinden;</text:p>
              </text:list-item>
              <text:list-item text:style-override="id1-3-2-1-1-6-4">
                <text:number>-</text:number>
                <text:p text:style-name="al">conflicten te beperken en de relatie van de klager met de gemeente Rucphen te herstellen;</text:p>
              </text:list-item>
              <text:list-item text:style-override="id1-3-2-1-1-6-5">
                <text:number>-</text:number>
                <text:p text:style-name="al">tekortkomingen in de dienstverlening van de organisatie te signaleren en het verkrijgen van meer inzicht in de behoeften van burgers;</text:p>
              </text:list-item>
            </text:list>
            <text:p text:style-name="al">Gelet op paragraaf 4.2a van de Jeugdwet en hoofdstuk 9 van de Awb,</text:p>
            <text:p text:style-name="al"/>
            <text:p text:style-name="al">Besluiten</text:p>
            <text:p text:style-name="al"/>
            <text:p text:style-name="al">1. vast te stellen de volgende "Klachtenregeling Jeugd" gemeente Rucphen;</text:p>
            <text:p text:style-name="al">2. ter uitvoering van de Klachtenregeling Jeugd gemeente Rucphen het behandelen van en het</text:p>
            <text:p text:style-name="al">adviseren over de klachten over toegang tot jeugdhulp op te dragen aan de Klachtencommissie Jeugd (9:14 Awb);</text:p>
            <text:p text:style-name="al">3. ter uitvoering van de Klachtenregeling Jeugd gemeente Rucphen het behandelen van en het</text:p>
            <text:p text:style-name="al">beslissen over klachten over jeugdhulpverlening op te dragen aan de Klachtencommissie Jeugd (4.2a Jeugdwet)</text:p>
            <text:p text:style-name="al"/>
            <text:p text:style-name="al">
            <text:span text:style-name="nadrukvet">ALGEMENE BEPALINGEN</text:span>
          </text:p>
            <text:p text:style-name="al"/>
            <text:p text:style-name="al">
            <text:span text:style-name="nadrukvet">Artikel 1 Begripsbepalingen</text:span>
          </text:p>
            <text:p text:style-name="al"/>
            <text:p text:style-name="al">De regeling verstaat onder:</text:p>
            <text:list text:style-name="id1-3-2-1-1-22">
              <text:list-item text:style-override="id1-3-2-1-1-22-1">
                <text:number>a.</text:number>
                <text:p text:style-name="al">Awb: de Algemene wet bestuursrecht;</text:p>
              </text:list-item>
              <text:list-item text:style-override="id1-3-2-1-1-22-2">
                <text:number>b.</text:number>
                <text:p text:style-name="al">Klacht: een mondelinge of schriftelijke uiting van ongenoegen van een klager over de wijze waarop een bestuursorgaan, een lid daarvan of een medewerker zich in een bepaalde aangelegenheid heeft gedragen jegens een jeugdige, ouder, ouder zonder gezag, voogd, degene die anders dan als ouder samen met de ouder het gezag over de jeugdige uitoefent of een pleegouder in het kader van toegang tot en de verlening van jeugdhulp heeft gedragen. Nadrukkelijk wordt hieronder niet verstaan een bezwaar of beroep tegen een inhoudelijk besluit;</text:p>
              </text:list-item>
              <text:list-item text:style-override="id1-3-2-1-1-22-3">
                <text:number>c.</text:number>
                <text:p text:style-name="al">Toegang: herkenbare laagdrempelige en toegankelijke toegang tot jeugdhulp</text:p>
              </text:list-item>
              <text:list-item text:style-override="id1-3-2-1-1-22-4">
                <text:number>d.</text:number>
                <text:p text:style-name="al">Jeugdhulpverlening: jeugdhulp als bedoeld in artikel 1.1 Jeugdwet</text:p>
              </text:list-item>
              <text:list-item text:style-override="id1-3-2-1-1-22-5">
                <text:number>e.</text:number>
                <text:p text:style-name="al">Klager: natuurlijke persoon of rechtspersoon die een klacht heeft ingediend;</text:p>
              </text:list-item>
              <text:list-item text:style-override="id1-3-2-1-1-22-6">
                <text:number>f.</text:number>
                <text:p text:style-name="al">Beklaagde: het bestuursorgaan of de medewerker om wiens gedraging het gaat.</text:p>
              </text:list-item>
              <text:list-item text:style-override="id1-3-2-1-1-22-7">
                <text:number>g</text:number>
                <text:p text:style-name="al">Verantwoordelijk leidinggevende: degene onder wiens verantwoordelijkheid de beklaagde valt.</text:p>
              </text:list-item>
              <text:list-item text:style-override="id1-3-2-1-1-22-8">
                <text:number>h.</text:number>
                <text:p text:style-name="al">Bestuursorgaan: de bestuursorganen als bedoeld in artikel 1:1 van de Awb.</text:p>
              </text:list-item>
              <text:list-item text:style-override="id1-3-2-1-1-22-9">
                <text:number>i.</text:number>
                <text:p text:style-name="al">Medewerker: een ieder die onder verantwoordelijkheid van de gemeente Rucphen werkzaam is.</text:p>
              </text:list-item>
              <text:list-item text:style-override="id1-3-2-1-1-22-10">
                <text:number>j.</text:number>
                <text:p text:style-name="al">Secretaris Klachtencommissie Jeugd: de aangewezen medewerker als bedoeld in artikel 3.</text:p>
              </text:list-item>
              <text:list-item text:style-override="id1-3-2-1-1-22-11">
                <text:number>k.</text:number>
                <text:p text:style-name="al">Klachtencommissie: een commissie als bedoeld 4.2.1 lid 2 onder a Jeugdwet en 9:14 Awb</text:p>
              </text:list-item>
              <text:list-item text:style-override="id1-3-2-1-1-22-12">
                <text:number>l.</text:number>
                <text:p text:style-name="al">Ombudsman: de Nationale Ombudsman of een ombudscommissie krachtens de Gemeentewet</text:p>
              </text:list-item>
            </text:list>
            <text:p text:style-name="al">
            <text:span text:style-name="nadrukvet">DE KLACHTENCOMMISSIE</text:span>
          </text:p>
            <text:p text:style-name="al"/>
            <text:p text:style-name="al">
            <text:span text:style-name="nadrukvet">Artikel 2 Samenstelling</text:span>
          </text:p>
            <text:p text:style-name="al"/>
            <text:list text:style-name="id1-3-2-1-1-27">
              <text:list-item text:style-override="id1-3-2-1-1-27-1">
                <text:number>a.</text:number>
                <text:p text:style-name="al">Het college benoemt de klachtencommissie die bestaat uit ten minste drie leden waaronder een voorzitter die niet werkzaam is voor of bij de gemeente Rucphen.</text:p>
              </text:list-item>
              <text:list-item text:style-override="id1-3-2-1-1-27-2">
                <text:number>b.</text:number>
                <text:p text:style-name="al">In de klachtencommissie zijn ten minste de volgende disciplines aanwezig: een jurist en een deskundige op het gebied van jeugdhulpverlening.</text:p>
              </text:list-item>
              <text:list-item text:style-override="id1-3-2-1-1-27-3">
                <text:number>c.</text:number>
                <text:p text:style-name="al">De leden van de klachtencommissie worden benoemd voor een periode van vier jaar. Ze zijn een maal herbenoembaar.</text:p>
              </text:list-item>
              <text:list-item text:style-override="id1-3-2-1-1-27-4">
                <text:number>d.</text:number>
                <text:p text:style-name="al">De leden van de klachtencommissie worden benoemd, geschorst en ontslagen door het college van de gemeente Rucphen. De leden kunnen slechts van hun functie ontheven worden wegens verwaarlozing van hun taak of wegens andere redenen op grond waarvan</text:p>
                <text:p text:style-name="al">handhaving als lid redelijkerwijs niet kan worden verlangd. Het lid maakt per direct geen deel meer uit van de commissie.</text:p>
              </text:list-item>
              <text:list-item text:style-override="id1-3-2-1-1-27-5">
                <text:number>e.</text:number>
                <text:p text:style-name="al">De leden van de klachtencommissie kunnen op enig moment tijdens hun benoemingsperiode zelf terugtreden. Zij stellen het college van de gemeente Rucphen schriftelijk op de hoogte. Het vertrekkend lid blijft aan totdat in zijn of haar opvolging is voorzien, tenzij sprake is van ernstige onvoorzienbare omstandigheden.</text:p>
              </text:list-item>
            </text:list>
            <text:p text:style-name="al">
            <text:span text:style-name="nadrukvet">Artikel 3 Secretaris Klachtencommissie</text:span>
          </text:p>
            <text:p text:style-name="al"/>
            <text:list text:style-name="id1-3-2-1-1-30">
              <text:list-item text:style-override="id1-3-2-1-1-30-1">
                <text:number>1.</text:number>
                <text:p text:style-name="al">Het college wijst een medewerker als secretaris klachtencommissie Jeugd aan en diens plaatsvervanger.</text:p>
              </text:list-item>
              <text:list-item text:style-override="id1-3-2-1-1-30-2">
                <text:number>2.</text:number>
                <text:p text:style-name="al">De secretaris klachtencommissie:</text:p>
              </text:list-item>
            </text:list>
            <text:list text:style-name="id1-3-2-1-1-31">
              <text:list-item text:style-override="id1-3-2-1-1-31-1">
                <text:number>a.</text:number>
                <text:p text:style-name="al">is het eerste aanspreekpunt binnen de gemeente Rucphen voor de klager;</text:p>
              </text:list-item>
              <text:list-item text:style-override="id1-3-2-1-1-31-2">
                <text:number>b.</text:number>
                <text:p text:style-name="al">draagt zorg voor het uitzetten van de klachten en bemiddeling hiervan in de organisatie;</text:p>
              </text:list-item>
              <text:list-item text:style-override="id1-3-2-1-1-31-3">
                <text:number>c.</text:number>
                <text:p text:style-name="al">draagt zorg voor het geven van informatie over en het adviseren over de toepassing van de klachtregeling en -procedure;</text:p>
              </text:list-item>
              <text:list-item text:style-override="id1-3-2-1-1-31-4">
                <text:number>d.</text:number>
                <text:p text:style-name="al">draagt zorg voor het bewaken van de procedure en formuleert daartoe zo nodig voorstellen;</text:p>
              </text:list-item>
              <text:list-item text:style-override="id1-3-2-1-1-31-5">
                <text:number>e.</text:number>
                <text:p text:style-name="al">draagt zorg voor het desgevraagd te woord staan en informatie verstrekken aan een klager;</text:p>
              </text:list-item>
              <text:list-item text:style-override="id1-3-2-1-1-31-6">
                <text:number>f.</text:number>
                <text:p text:style-name="al">draagt zorg voor het bevestigen van de ontvangst, het registreren van alle ontvangen klachten en het rapporteren over de wijze van afdoening daarvan;</text:p>
              </text:list-item>
              <text:list-item text:style-override="id1-3-2-1-1-31-7">
                <text:number>g.</text:number>
                <text:p text:style-name="al">draagt zorg voor het registreren en coördineren van de schriftelijke klachten die bij de Ombudsman zijn ingediend en het verzorgen van de correspondentie daaromtrent.</text:p>
              </text:list-item>
              <text:list-item text:style-override="id1-3-2-1-1-31-8">
                <text:number/>
                <text:p text:style-name="al"/>
              </text:list-item>
            </text:list>
            <text:p text:style-name="al">
            <text:span text:style-name="nadrukvet">DE PROCEDURE</text:span>
          </text:p>
            <text:p text:style-name="al"/>
            <text:p text:style-name="al">
            <text:span text:style-name="nadrukvet">Artikel 4 Indienen klacht</text:span>
          </text:p>
            <text:p text:style-name="al"/>
            <text:p text:style-name="al">De klacht wordt ingediend bij het bestuursorgaan en terstond doorgeleid naar de voorzitter</text:p>
            <text:p text:style-name="al">van de klachtencommissie.</text:p>
            <text:p text:style-name="al"/>
            <text:p text:style-name="al">
            <text:span text:style-name="nadrukvet">Artikel 5 Bemiddeling</text:span>
          </text:p>
            <text:p text:style-name="al"/>
            <text:list text:style-name="id1-3-2-1-1-41">
              <text:list-item text:style-override="id1-3-2-1-1-41-1">
                <text:number>1.</text:number>
                <text:p text:style-name="al">Voordat tot klachtenbehandeling wordt overgegaan wordt onderzocht of de klacht voor bemiddeling in aanmerking komt. Het doel van de bemiddeling is om te komen tot het oplossen van het verschil van mening dat aan de klacht ten grondslag ligt.</text:p>
              </text:list-item>
              <text:list-item text:style-override="id1-3-2-1-1-41-2">
                <text:number>2.</text:number>
                <text:p text:style-name="al">De bemiddeling over de klacht vindt plaats met de tussenkomst van de verantwoordelijk leidinggevende van de beklaagde.</text:p>
              </text:list-item>
              <text:list-item text:style-override="id1-3-2-1-1-41-3">
                <text:number>3.</text:number>
                <text:p text:style-name="al">Na afronding van de bemiddeling informeert de verantwoordelijk leidinggevende de voorzitter van de klachtencommissie over de resultaten van de bemiddeling.</text:p>
              </text:list-item>
              <text:list-item text:style-override="id1-3-2-1-1-41-4">
                <text:number>4.</text:number>
                <text:p text:style-name="al">De voorzitter sluit de klachtenbehandeling af, indien de klager geen voortzetting van de klacht wenst.</text:p>
              </text:list-item>
            </text:list>
            <text:p text:style-name="al">
            <text:span text:style-name="nadrukvet">Artikel 6 Klachtenbehandeling</text:span>
          </text:p>
            <text:p text:style-name="al"/>
            <text:list text:style-name="id1-3-2-1-1-44">
              <text:list-item text:style-override="id1-3-2-1-1-44-1">
                <text:number>1.</text:number>
                <text:p text:style-name="al">Indien de klacht niet voor bemiddeling in aanmerking komt of bemiddeling niet heeft geleid tot intrekking van de klacht, heeft de beklaagde de gelegenheid een schriftelijke toelichting te geven op de gedraging waarover is geklaagd.</text:p>
              </text:list-item>
              <text:list-item text:style-override="id1-3-2-1-1-44-2">
                <text:number>2.</text:number>
                <text:p text:style-name="al">De klachtencommissie spreekt in principe geen oordeel uit zonder klager en beklaagde te hebben gehoord, in beginsel in elkaars aanwezigheid. Klager en beklaagde kunnen zich bij de klachtenbehandeling laten bijstaan.</text:p>
              </text:list-item>
              <text:list-item text:style-override="id1-3-2-1-1-44-3">
                <text:number>3.</text:number>
                <text:p text:style-name="al">De klachtencommissie houdt een besloten hoorzitting in de gemeente Rucphen.</text:p>
              </text:list-item>
              <text:list-item text:style-override="id1-3-2-1-1-44-4">
                <text:number>4.</text:number>
                <text:p text:style-name="al">De klachtencommissie kan voor de beoordeling van de klacht nadere informatie inwinnen en getuigen en deskundigen horen.</text:p>
              </text:list-item>
              <text:list-item text:style-override="id1-3-2-1-1-44-5">
                <text:number>5.</text:number>
                <text:p text:style-name="al">De klachtencommissie stelt de klager, de verantwoordelijk leidinggevende en degene over wie wordt geklaagd, binnen acht weken nadat de klager zich tot de klachtencommissie heeft gewend schriftelijk en met redenen omkleed in kennis van haar oordeel en/of advies over de gegrondheid van de klacht. Deze termijn wordt opgeschort gedurende de in artikel 5 genoemde bemiddeling.</text:p>
              </text:list-item>
              <text:list-item text:style-override="id1-3-2-1-1-44-6">
                <text:number>6.</text:number>
                <text:p text:style-name="al">Indien het voor de klachtencommissie niet mogelijk is haar oordeel en/of advies over de klacht uit te brengen binnen de in het vorige lid genoemde termijn, doet zij daarvan binnen die termijn schriftelijk met redenen omkleed mededeling aan de klager, de verantwoordelijk leidinggevende en degene over wie wordt geklaagd onder vermelding van de termijn waarbinnen zij een oordeel zal uitbrengen.</text:p>
              </text:list-item>
              <text:list-item text:style-override="id1-3-2-1-1-44-7">
                <text:number>7.</text:number>
                <text:p text:style-name="al">De klachtencommissie stelt een reglement op voor haar werkzaamheden. Het reglement wordt ter kennisname van het college gebracht.</text:p>
              </text:list-item>
            </text:list>
            <text:p text:style-name="al">
            <text:span text:style-name="nadrukvet">Artikel 7 Klachtenafhandeling</text:span>
          </text:p>
            <text:p text:style-name="al"/>
            <text:list text:style-name="id1-3-2-1-1-47">
              <text:list-item text:style-override="id1-3-2-1-1-47-1">
                <text:number>1.</text:number>
                <text:p text:style-name="al">Binnen vier weken na de ontvangst van het advies van de klachtencommissie over de gegrondheid van de klacht over de toegang van jeugdhulp stelt het college de klager, beklaagde en diens leidinggevende schriftelijk en gemotiveerd in kennis van zijn besluit. </text:p>
              </text:list-item>
              <text:list-item text:style-override="id1-3-2-1-1-47-2">
                <text:number>2.</text:number>
                <text:p text:style-name="al">Binnen vier weken na de ontvangst van het oordeel van de klachtencommissie over de klacht over de jeugdhulpverlening deelt het college mede of het naar aanleiding van dat oordeel maatregelen zal nemen en zo ja welke. De beslissing wordt kenbaar gemaakt aan de klachtencommissie, de klager, de beklaagde en diens leidinggevende.</text:p>
              </text:list-item>
            </text:list>
            <text:p text:style-name="al">
            <text:span text:style-name="nadrukvet">Artikel 8 Ombudsman</text:span>
          </text:p>
            <text:p text:style-name="al"/>
            <text:p text:style-name="al">Indien klager vindt dat de klacht niet goed is afgehandeld, kan klager zich wenden tot de Ombudsman.</text:p>
            <text:p text:style-name="al"/>
            <text:p text:style-name="al">
            <text:span text:style-name="nadrukvet">OVERIGE BEPALINGEN</text:span>
          </text:p>
            <text:p text:style-name="al"/>
            <text:p text:style-name="al">
            <text:span text:style-name="nadrukvet">Artikel 9 Het niet (verder) be-/afhandelen van een klacht</text:span>
          </text:p>
            <text:p text:style-name="al"/>
            <text:p text:style-name="al">De klachtencommissie c.q. het college is bevoegd een klacht niet (verder) te behandelen c.q. af te handelen indien blijkt dat vanwege de gedraging, waarop de klacht betrekking heeft</text:p>
            <text:p text:style-name="al">strafvervolging is/wordt ingesteld.</text:p>
            <text:p text:style-name="al"/>
            <text:p text:style-name="al">
            <text:span text:style-name="nadrukvet">Artikel 10 Het niet in behandeling nemen van een klacht in het kader van de toegang jeugdhulp</text:span>
          </text:p>
            <text:p text:style-name="al"/>
            <text:list text:style-name="id1-3-2-1-1-61">
              <text:list-item text:style-override="id1-3-2-1-1-61-1">
                <text:number>1.</text:number>
                <text:p text:style-name="al">Gelet op het bepaalde in artikel 9:8 van de Algemene wet bestuursrecht worden klachten welke betrekking hebben op de volgende gedragingen niet in behandeling genomen. Het betreft hier gedragingen:</text:p>
              </text:list-item>
            </text:list>
            <text:list text:style-name="id1-3-2-1-1-62">
              <text:list-item text:style-override="id1-3-2-1-1-62-1">
                <text:number>a.</text:number>
                <text:p text:style-name="al">waarover reeds eerder een klacht is ingediend die met inachtneming van de artikelen 9:4 en volgende van de Algemene wet bestuursrecht is behandeld;</text:p>
              </text:list-item>
              <text:list-item text:style-override="id1-3-2-1-1-62-2">
                <text:number>b.</text:number>
                <text:p text:style-name="al">die langer dan een jaar voor indiening van de klacht hebben plaatsgevonden;</text:p>
              </text:list-item>
              <text:list-item text:style-override="id1-3-2-1-1-62-3">
                <text:number>c.</text:number>
                <text:p text:style-name="al">waartegen door klager bezwaar gemaakt had kunnen worden;</text:p>
              </text:list-item>
              <text:list-item text:style-override="id1-3-2-1-1-62-4">
                <text:number>d.</text:number>
                <text:p text:style-name="al">waartegen door klager beroep kan of kon worden ingesteld;</text:p>
              </text:list-item>
              <text:list-item text:style-override="id1-3-2-1-1-62-5">
                <text:number>e.</text:number>
                <text:p text:style-name="al">die door het instellen van een procedure aan het oordeel van een andere rechterlijke instantie dan een administratieve rechter onderworpen is, dan wel onderworpen is geweest of, </text:p>
              </text:list-item>
              <text:list-item text:style-override="id1-3-2-1-1-62-6">
                <text:number>f.</text:number>
                <text:p text:style-name="al">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 text:style-name="id1-3-2-1-1-63">
              <text:list-item text:style-override="id1-3-2-1-1-63-1">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text:p>
              </text:list-item>
            </text:list>
            <text:p text:style-name="al">
            <text:span text:style-name="nadrukvet">Artikel 11 Jaarverslag</text:span>
          </text:p>
            <text:p text:style-name="al"/>
            <text:list text:style-name="id1-3-2-1-1-66">
              <text:list-item text:style-override="id1-3-2-1-1-66-1">
                <text:number>1.</text:number>
                <text:p text:style-name="al">De klachtencommissie stelt een geanonimiseerd jaarverslag op ten aanzien van het aantal behandelde klachten, de aard daarvan en het resultaat van de behandeling.</text:p>
              </text:list-item>
              <text:list-item text:style-override="id1-3-2-1-1-66-2">
                <text:number>2.</text:number>
                <text:p text:style-name="al">Het in het eerste lid genoemde jaarverslag wordt ter kennisname aan het college gestuurd.</text:p>
              </text:list-item>
              <text:list-item text:style-override="id1-3-2-1-1-66-3">
                <text:number/>
                <text:p text:style-name="al"/>
              </text:list-item>
            </text:list>
            <text:p text:style-name="al">
            <text:span text:style-name="nadrukvet">Artikel 12 Geheimhouding</text:span>
          </text:p>
            <text:p text:style-name="al"/>
            <text:p text:style-name="al">De leden van de klachtencommissie, de secretaris en eventuele getuigen en deskundigen zijn tot</text:p>
            <text:p text:style-name="al">geheimhouding verplicht, omtrent hetgeen aan hen tijdens de uitoefening van hun taak ter kennis</text:p>
            <text:p text:style-name="al">komt en waarvan het vertrouwelijke karakter geacht kan worden aan hen bekend te zijn.</text:p>
            <text:p text:style-name="al"/>
            <text:p text:style-name="al">
            <text:span text:style-name="nadrukvet">SLOTBEPALINGEN</text:span>
          </text:p>
            <text:p text:style-name="al"/>
            <text:p text:style-name="al">
            <text:span text:style-name="nadrukvet">Artikel 13 Overgangsbepaling</text:span>
          </text:p>
            <text:p text:style-name="al"/>
            <text:list text:style-name="id1-3-2-1-1-77">
              <text:list-item text:style-override="id1-3-2-1-1-77-1">
                <text:number>1.</text:number>
                <text:p text:style-name="al">Voor klachten, die in het kader tot de toegang en de jeugdhulpverlening vóór 1 maart 2016 zijn ingediend, gelden de interne klachtenregels van de gemeente Rucphen.</text:p>
              </text:list-item>
              <text:list-item text:style-override="id1-3-2-1-1-77-2">
                <text:number>2.</text:number>
                <text:p text:style-name="al">Voor klachten, die in het kader van de toegang en de jeugdhulpverlening na 1 maart 2016 zijn ingediend en nog niet in behandeling zijn genomen, gelden de bepalingen uit deze Klachtenregeling jeugd.</text:p>
              </text:list-item>
            </text:list>
            <text:p text:style-name="al">
            <text:span text:style-name="nadrukvet">Artikel 14 Nadere uitvoeringsregels</text:span>
          </text:p>
            <text:p text:style-name="al"/>
            <text:list text:style-name="id1-3-2-1-1-80">
              <text:list-item text:style-override="id1-3-2-1-1-80-1">
                <text:number>1.</text:number>
                <text:p text:style-name="al">Onverminderd het bepaalde in deze regeling kan het college nadere uitvoeringsregels vaststellen.</text:p>
              </text:list-item>
              <text:list-item text:style-override="id1-3-2-1-1-80-2">
                <text:number>2.</text:number>
                <text:p text:style-name="al">In ieder geval worden in deze uitvoeringsregels de wijze van (tussentijdse) benoeming, schorsing en ontslag van de leden van de klachtencommissie opgenomen.</text:p>
              </text:list-item>
            </text:list>
            <text:p text:style-name="al">
            <text:span text:style-name="nadrukvet">Artikel 15 Inwerkingtreding</text:span>
          </text:p>
            <text:p text:style-name="al"/>
            <text:p text:style-name="al">Deze regeling treedt op 1 april 2016 in werking. Zij kan worden aangehaald als de Klachtenregeling</text:p>
            <text:p text:style-name="al">jeugd.</text:p>
            <text:p text:style-name="al"/>
            <text:p text:style-name="al">Aldus vastgesteld door het college van Rucphen d.d. 22 oktober 2024</text:p>
            <text:p text:style-name="al"/>
            <text:p text:style-name="al">de secretaris, Edwin Kolen</text:p>
            <text:p text:style-name="al"/>
            <text:p text:style-name="al">de burgemeester, Marjolien van der Meer Moh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06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 4.2 van de Jeugdwet]|[1.0:c:BWBR0034925&amp;paragraaf=4.2&amp;g=2024-11-06</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1-21</meta:user-defined>
    <meta:user-defined meta:name="DCTERMS.W3CDTF/OVERHEIDop.jaargang">2024</meta:user-defined>
    <meta:user-defined meta:name="OVERHEIDop.publicationIssue">490676</meta:user-defined>
    <meta:user-defined meta:name="OVERHEIDop.betreftRegeling">CVDR727268_1</meta:user-defined>
    <meta:user-defined meta:name="xs:date/OVERHEIDop.startdatum">2024-11-15</meta:user-defined>
    <meta:user-defined meta:name="OVERHEIDop.GmbID/DC.identifier">gmb-2024-490676</meta:user-defined>
    <meta:user-defined meta:name="OVERHEIDop.versieInformatie"/>
  </office:meta>
</office:document-meta>
</file>