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gmolenstraat 141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Zaagmolenstraat 141B, 3036HJ, transformatie winkel om de winkelruimte te optimaliseren en te splitsen in twee atelierwoningen van ca. 95 m2 + eigen tuin (aanvraagdatum 15-11-2024, dossiernummer OMV.24.11.0016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7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agmolenstraat 141B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73</meta:user-defined>
    <meta:user-defined meta:name="OVERHEIDop.GmbID/DC.identifier">gmb-2024-490673</meta:user-defined>
    <meta:user-defined meta:name="OVERHEIDop.versieInformatie"/>
  </office:meta>
</office:document-meta>
</file>