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 Janstraat 12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Zwart Janstraat 128A, 3035AX, splitsen van een woning naar 2 woningen en realiseren van een dakopbouw (aanvraagdatum 13-11-2024, dossiernummer OMV.24.11.0015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rt Janstraat 128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66</meta:user-defined>
    <meta:user-defined meta:name="OVERHEIDop.GmbID/DC.identifier">gmb-2024-490666</meta:user-defined>
    <meta:user-defined meta:name="OVERHEIDop.versieInformatie"/>
  </office:meta>
</office:document-meta>
</file>