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6 ingetrokken aanvraag omgevingsvergunning van Westerterpweg Slootdorp(Z-507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ijdelijke bouwverkeer in/uitrit t.b.v. reconstructie van de riolering Koningin Julianalaan (Langeweg - Westerterpweg)</text:p>
            <text:p text:style-name="common-al">
            <text:span text:style-name="nadrukvet"> Locatie:</text:span> Westerterpweg, Slootdorp</text:p>
            <text:p text:style-name="common-al">
            <text:span text:style-name="nadrukvet">Datum ingetrokken aanvraag:</text:span> 13 november 2024</text:p>
            <text:p text:style-name="last-al">
            <text:span text:style-name="nadrukvet">Zaaknummer: </text:span>Z-5070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06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7072</meta:user-defined>
    <meta:user-defined meta:name="DCTERMS.abstract">het aanleggen van tijdelijke bouwverkeer in/uitrit t.b.v. reconstructie van de riolering Koningin Julianalaan (Langeweg - Westerterpweg)</meta:user-defined>
    <dc:language>nl</dc:language>
    <meta:user-defined meta:name="OVERHEIDop.locatietype/OVERHEIDop.gebiedsmarkering">Weg</meta:user-defined>
    <meta:user-defined meta:name="DC.title">Gemeente Hollands Kroon - 2024 week 46 ingetrokken aanvraag omgevingsvergunning van Westerterpweg Slootdorp(Z-507072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63</meta:user-defined>
    <meta:user-defined meta:name="OVERHEIDop.GmbID/DC.identifier">gmb-2024-490663</meta:user-defined>
    <meta:user-defined meta:name="OVERHEIDop.versieInformatie"/>
  </office:meta>
</office:document-meta>
</file>