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30-2 107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dakuitbouw</text:p>
            <text:p text:style-name="common-al">Zaakadres: Titiaanstraat 30-2 1077RJ Amsterdam</text:p>
            <text:p text:style-name="common-al">Datum ontvangst: 17-09-2024</text:p>
            <text:p text:style-name="common-al">Zaaknummer: Z2024-028066</text:p>
            <text:p text:style-name="common-al">DSO-nummer: 20240917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66</meta:user-defined>
    <meta:user-defined meta:name="DCTERMS.abstract">plaatsen van een dakterras op het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30-2 1077RJ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8</meta:user-defined>
    <meta:user-defined meta:name="OVERHEIDop.GmbID/DC.identifier">gmb-2024-490658</meta:user-defined>
    <meta:user-defined meta:name="OVERHEIDop.versieInformatie"/>
  </office:meta>
</office:document-meta>
</file>