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20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llem Buytewechstraat 209A, 3024XJ, splitsen van 1 woning naar 2 woningen (aanvraagdatum 15-11-2024, dossiernummer OMV.24.11.0017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209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57</meta:user-defined>
    <meta:user-defined meta:name="OVERHEIDop.GmbID/DC.identifier">gmb-2024-490657</meta:user-defined>
    <meta:user-defined meta:name="OVERHEIDop.versieInformatie"/>
  </office:meta>
</office:document-meta>
</file>