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stelling aanvraag voor plaatsen spandoeken aan Buitenbulkweg 2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Kennisgeving buiten behandelingstelling aanvraag voor plaatsen spandoeken aan Buitenbulkweg 2a Tiel ontvangen. </text:p>
            <text:p text:style-name="common-al"/>
            <text:p text:style-name="common-al">Let op: dit is alleen een kennisgeving. Er staat geen bezwaar en beroep open. </text:p>
            <text:p text:style-name="common-al"/>
            <text:p text:style-name="common-al">Tiel,19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9065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5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5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DCTERMS.abstract">Kennisgeving buiten behandelingstelling aanvraag voor plaatsen spandoeken aan Buitenbulkweg 2a Tiel</meta:user-defined>
    <dc:language>nl</dc:language>
    <meta:user-defined meta:name="OVERHEIDop.locatietype/OVERHEIDop.gebiedsmarkering">Adres</meta:user-defined>
    <meta:user-defined meta:name="DC.title">Kennisgeving buiten behandelingstelling aanvraag voor plaatsen spandoeken aan Buitenbulkweg 2a Tie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55</meta:user-defined>
    <meta:user-defined meta:name="OVERHEIDop.GmbID/DC.identifier">gmb-2024-490655</meta:user-defined>
    <meta:user-defined meta:name="OVERHEIDop.versieInformatie"/>
  </office:meta>
</office:document-meta>
</file>