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laan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Torenlaan 22, 3043BS, opbouw achterzijde plaatsen dakkapel voorzijde en verzoek legalisatie dakkapel achter (aanvraagdatum 15-11-2024, dossiernummer OMV.24.11.0016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65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renlaan 22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53</meta:user-defined>
    <meta:user-defined meta:name="OVERHEIDop.GmbID/DC.identifier">gmb-2024-490653</meta:user-defined>
    <meta:user-defined meta:name="OVERHEIDop.versieInformatie"/>
  </office:meta>
</office:document-meta>
</file>