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kapvergunning Het kappen van een zieke berkenboom De Olmen 21, 3203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kapvergunning afgegeven (verleend) voor: </text:p>
            <text:p text:style-name="common-al">
            
          </text:p>
            <text:p text:style-name="common-al">Het kappen van een zieke berken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e Olmen 21  </text:p>
            <text:p text:style-name="common-al">3203 A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3445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8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6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34451</meta:user-defined>
    <meta:user-defined meta:name="DCTERMS.abstract">Het kappen van een zieke berkenboom</meta:user-defined>
    <dc:language>nl</dc:language>
    <meta:user-defined meta:name="OVERHEIDop.locatietype/OVERHEIDop.gebiedsmarkering">Punt</meta:user-defined>
    <meta:user-defined meta:name="DC.title">Gemeente Nissewaard - Verleende kapvergunning Het kappen van een zieke berkenboom De Olmen 21, 3203 AD Spijkeniss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51</meta:user-defined>
    <meta:user-defined meta:name="OVERHEIDop.GmbID/DC.identifier">gmb-2024-490651</meta:user-defined>
    <meta:user-defined meta:name="OVERHEIDop.versieInformatie"/>
  </office:meta>
</office:document-meta>
</file>