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de 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ede 121, 3075HH, plaatsen van een kruis op de kerktoren (aanvraagdatum 13-11-2024, dossiernummer OMV.24.11.001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de 12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48</meta:user-defined>
    <meta:user-defined meta:name="OVERHEIDop.GmbID/DC.identifier">gmb-2024-490648</meta:user-defined>
    <meta:user-defined meta:name="OVERHEIDop.versieInformatie"/>
  </office:meta>
</office:document-meta>
</file>