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Canadese populier vlakbij Marsdiepstraat 2A (perceel B1625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Marsdiepstraat 2A (perceel B1625) in Den Helder, kappen van één Canadese populier</text:p>
            <text:p text:style-name="common-al">Datum ontvangst: 18-11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064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4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4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0714</meta:user-defined>
    <meta:user-defined meta:name="DCTERMS.abstract">kappen van één Canadese populier vlakbij Marsdiepstraat 2A (perceel B162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Canadese populier vlakbij Marsdiepstraat 2A (perceel B1625) in Den Helder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645</meta:user-defined>
    <meta:user-defined meta:name="OVERHEIDop.GmbID/DC.identifier">gmb-2024-490645</meta:user-defined>
    <meta:user-defined meta:name="OVERHEIDop.versieInformatie"/>
  </office:meta>
</office:document-meta>
</file>