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frikaanderplein 40A –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frikaanderplein 40A, 3072EC, legaliseren en verbouwen overdekte buitenterras (aanvraagdatum 14-11-2024, dossiernummer OMV.24.11.0015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64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4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4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frikaanderplein 40A – Rijksmonumen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43</meta:user-defined>
    <meta:user-defined meta:name="OVERHEIDop.GmbID/DC.identifier">gmb-2024-490643</meta:user-defined>
    <meta:user-defined meta:name="OVERHEIDop.versieInformatie"/>
  </office:meta>
</office:document-meta>
</file>