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Klaproosstraat 71, 2153 CP, het realiseren van een opbouw en een aanbouw op de bestaande woning, verzenddatum 18-11-2024, zaaknummer 039411197314, DSO nummer 202407190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6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Nieuw-Vennep, Klaproosstraat 71, 2153 CP, het realiseren van een opbouw en een aanbouw op de bestaande woning, verzenddatum 18-11-2024, zaaknummer 039411197314, DSO nummer 2024071900622.</meta:user-defined>
    <meta:user-defined meta:name="DCTERMS.W3CDTF/DCTERMS.available">2024-11-21</meta:user-defined>
    <meta:user-defined meta:name="DCTERMS.W3CDTF/OVERHEIDop.jaargang">2024</meta:user-defined>
    <meta:user-defined meta:name="OVERHEIDop.externeBijlage">BOPA|exb-2024-44343</meta:user-defined>
    <meta:user-defined meta:name="OVERHEIDop.publicationIssue">490642</meta:user-defined>
    <meta:user-defined meta:name="OVERHEIDop.GmbID/DC.identifier">gmb-2024-490642</meta:user-defined>
    <meta:user-defined meta:name="OVERHEIDop.versieInformatie"/>
  </office:meta>
</office:document-meta>
</file>