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rschoor 10 5731R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10 5731RG Mierlo</text:p>
            <text:p text:style-name="common-al">Datum ontvangst: 19-11-2024</text:p>
            <text:p text:style-name="common-al">Omschrijving: nieuwe uitrit realiseren</text:p>
            <text:p text:style-name="common-al">Zaaknummer: 1771238431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064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4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4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84312</meta:user-defined>
    <meta:user-defined meta:name="DCTERMS.abstract">Heiderschoor 10 in Mierlo - nieuwe uitrit realis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iderschoor 10 5731RG Mierlo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0640</meta:user-defined>
    <meta:user-defined meta:name="OVERHEIDop.GmbID/DC.identifier">gmb-2024-490640</meta:user-defined>
    <meta:user-defined meta:name="OVERHEIDop.versieInformatie"/>
  </office:meta>
</office:document-meta>
</file>