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dries Copierhof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Andries Copierhof 4, 3059LM, overkappen van het binnenterrein (aanvraagdatum 13-11-2024, dossiernummer OMV.24.11.0013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63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3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3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ndries Copierhof 4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39</meta:user-defined>
    <meta:user-defined meta:name="OVERHEIDop.GmbID/DC.identifier">gmb-2024-490639</meta:user-defined>
    <meta:user-defined meta:name="OVERHEIDop.versieInformatie"/>
  </office:meta>
</office:document-meta>
</file>