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Uitvoeringsregeling afvalstoffenheff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oxtel besluit</text:p>
            <text:p text:style-name="al"/>
            <text:p text:style-name="al">De Uitvoeringsregeling afvalstoffenheffing 2018 per 1 januari 2025 in te t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besluit treedt direct in werking,</text:p>
            <text:p text:style-name="al">de Uitvoeringsregeling afvalstoffenverordening 2018 wordt ingetrokken per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oxtel, 15 oktober 2024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  </text:span></text:p>
            <text:p><text:span text:style-name="functie">V.C. Fijneman 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6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sbesluit Uitvoeringsregeling afvalstoffenheffing 201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4</meta:user-defined>
    <meta:user-defined meta:name="OVERHEIDop.betreftRegeling">CVDR480356_1</meta:user-defined>
    <meta:user-defined meta:name="OVERHEIDop.GmbID/DC.identifier">gmb-2024-490634</meta:user-defined>
    <meta:user-defined meta:name="OVERHEIDop.versieInformatie"/>
  </office:meta>
</office:document-meta>
</file>