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laan 43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evelreclame op de voorgevel van het gebouw met behoud van de bestemming.</text:p>
            <text:p text:style-name="common-al">Besluit: verleend</text:p>
            <text:p text:style-name="common-al">Besluit verzonden op: 19-11-2024</text:p>
            <text:p text:style-name="common-al">Zaakadres: Prins Hendriklaan 43 1075BA Amsterdam</text:p>
            <text:p text:style-name="common-al">Zaaknummer: Z2024-020333</text:p>
            <text:p text:style-name="common-al">DSO-nummer: 2024071901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3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33</meta:user-defined>
    <meta:user-defined meta:name="DCTERMS.abstract"> realiseren van gevelreclame op de voorgevel van het gebouw met behoud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laan 43 1075BA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3</meta:user-defined>
    <meta:user-defined meta:name="OVERHEIDop.GmbID/DC.identifier">gmb-2024-490633</meta:user-defined>
    <meta:user-defined meta:name="OVERHEIDop.versieInformatie"/>
  </office:meta>
</office:document-meta>
</file>