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abij Leliestraat 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nabij Leliestraat 8A, 3071VG, aanleggen van glasvezelkabels (aanvraagdatum 04-11-2024, dossiernummer OMV.24.11.00075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063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abij Leliestraat 8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32</meta:user-defined>
    <meta:user-defined meta:name="OVERHEIDop.GmbID/DC.identifier">gmb-2024-490632</meta:user-defined>
    <meta:user-defined meta:name="OVERHEIDop.versieInformatie"/>
  </office:meta>
</office:document-meta>
</file>