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ude IJsselstreek; het instellen van een voetgangerszone en een parkeerverbodszone op de Sint Jorisstraat in Terbo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7 november 2024</text:p>
            <text:p text:style-name="common-al">Zaaknummer: 709709</text:p>
            <text:p text:style-name="common-al"/>
            <text:p text:style-name="tussenkopcur">Inleiding</text:p>
            <text:p text:style-name="common-al">De Sint Jorisstraat was in het verleden een doodlopende straat en alleen vanuit de Hoofdstraat toegankelijk. Door het langsrijdende verkeer in combinatie met de aanwezige terrassen kunnen op deze plaats overlast en onveilige situaties ontstaan. Een aantal jaren geleden is hiervoor aan de zuidzijde een nieuwe aansluiting met het Gravenpad gerealiseerd. Afgelopen jaar is dit nog onverharde gedeelte voorzien van een nieuwe wegverharding. Door de doortrekking van de Sint Jorisstraat naar het Gravenpad is er nu voor het bestemmingsverkeer een alternatieve ontsluiting aanwezig</text:p>
            <text:p text:style-name="common-al">Dit verkeersbesluit betreft het instellen van een voetgangerszone op het noordelijke gedeelte van de Sint Jorisstraat. Met de maatregelen moet de realisatie van een vernieuwd horecaplein aan de noordzijde van de Sint Jorisstraat en op het Sint Jorisplein mogelijk worden gemaakt. Het bestaande parkeerverbod op de Sint Jorisstraat wordt vervangen door een parkeerverbodszone. Het belemmeren van deze doorgang door op de rijbaan geparkeerde voertuigen moet hiermee worden tegengegaan. </text:p>
            <text:p text:style-name="common-al"/>
            <text:p text:style-name="tussenkopcur">Burgemeester en wethouders van de gemeente Oude IJsselstreek</text:p>
            <text:p text:style-name="common-al">Wij zijn bevoegd dit verkeersbesluit te nemen op grond van:  </text:p>
            <text:p text:style-name="common-al">• artikel 18, eerste lid, onderdeel d, van de Wegenverkeerswet 1994;</text:p>
            <text:p text:style-name="common-al">• collegebesluit van 27 februari 2024, mandaatregeling 2024.</text:p>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Mobiliteit van het Team Duurzame Ontwikkeling.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Het verkeersbesluit wordt genomen gelet op het volgende: </text:p>
            <text:list text:style-name="id1-3-2-2-1-21">
              <text:list-item text:style-override="id1-3-2-2-1-21-1">
                <text:number>•</text:number>
                <text:p text:style-name="al">Aan de noordzijde van de Sint Jorisstraat en aan het Sint Jorisplein zijn horecaondernemers gevestigd die deze locatie graag als één groot terras (horecaplein) willen inrichten. De realisatie van een horecaplein moet het centrumgebied aantrekkelijker maken voor bezoekers en hiermee het hele centrum van Terborg een positieve impuls geven. </text:p>
              </text:list-item>
              <text:list-item text:style-override="id1-3-2-2-1-21-2">
                <text:number>•</text:number>
                <text:p text:style-name="al">Op het noordelijke gedeelte van de Sint Jorisstraat en een gedeelte van het Sint Jorisplein wordt een voetgangerszone ingesteld. Het gemotoriseerd verkeer en het fietsverkeer is hiermee op de verbinding tussen de Hoofdstraat en de Sint Jorisstraat niet meer toegestaan. De veiligheid van de terrasbezoekers en de aanwezige voetgangers wordt hiermee verbeterd. </text:p>
              </text:list-item>
              <text:list-item text:style-override="id1-3-2-2-1-21-3">
                <text:number>•</text:number>
                <text:p text:style-name="al">Voor het bestemmingsverkeer van en naar de aanwezige functies in de Sint Jorisstraat is een alternatieve ontsluiting via het Gravenpad beschikbaar. </text:p>
              </text:list-item>
              <text:list-item text:style-override="id1-3-2-2-1-21-4">
                <text:number>•</text:number>
                <text:p text:style-name="al">De voetgangerszone wordt bij de toegang tot het horecaplein aan 3 verschillende zijden aangeduid met de verkeerstekens ‘G7 zone’ en ‘G7 zone einde’.  </text:p>
              </text:list-item>
              <text:list-item text:style-override="id1-3-2-2-1-21-5">
                <text:number>•</text:number>
                <text:p text:style-name="al">Voor het vrachtverkeer zijn de aanwezige bochten in de Sint Jorisstaat te krap.  De voetgangerszone op het plein wordt voorzien van onderborden met een uitzondering voor het laden en lossen. De bevoorrading van de op de Sint Jorisstraat gevestigde bedrijven vanuit de richting van de Hoofdstraat blijft hiermee mogelijk. </text:p>
              </text:list-item>
              <text:list-item text:style-override="id1-3-2-2-1-21-6">
                <text:number>•</text:number>
                <text:p text:style-name="al">Aan de zijde van het Gravenpad wordt verkeersteken ‘L8 (doodlopende weg)’ geplaatst om de wegebruikers attent te maken op de afsluiting van de Sint Jorisstraat voor doorgaand verkeer. </text:p>
              </text:list-item>
              <text:list-item text:style-override="id1-3-2-2-1-21-7">
                <text:number>•</text:number>
                <text:p text:style-name="al">Om de bereikbaarheid te kunnen handhaven wordt de Sint Jorisstraat onderdeel van een parkeerverbodszone. De parkeerverbodszone in de Sint Jorisstraat wordt ter hoogte van de kruising met het Gravenpad aangeduid met de verkeerstekens ‘E1 zone’ en ‘E1 zone einde’.  Op straat wordt zonemarkering aangebracht om weggebruikers te attenderen op het feit dat ze een zone binnenrijden. </text:p>
              </text:list-item>
              <text:list-item text:style-override="id1-3-2-2-1-21-8">
                <text:number>•</text:number>
                <text:p text:style-name="al">Het huidige parkeerverbod op een gedeelte van de Sint Jorisstraat dat staat aangegeven met verkeersteken ‘E1’ wordt met de invoering van de parkeerverbodszone overbodig. Dit verkeersteken wordt hierom verwijderd. Het parkeren in de daarvoor bestemde parkeervakken blijft met de invoering van de parkeerverbodszone toegestaan. </text:p>
              </text:list-item>
            </text:list>
            <text:p text:style-name="common-al"/>
            <text:p text:style-name="tussenkopcur">Belangenafweging</text:p>
            <text:p text:style-name="common-al">De in dit verkeersbesluit omschreven verkeersmaatregelen strekken op basis van artikel 2 van de Wvw 1994 derhalve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De gemeente acht in dit geval het belang van het zoveel mogelijk waarborgen van de vrijheid van het verkeer onderschikt aan het voorkomen van door het verkeer veroorzaakte overlast, hinder en aantasting van het karakter of van de functie van het gebied. </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text:p>
            <text:list text:style-name="id1-3-2-2-1-38">
              <text:list-item text:style-override="id1-3-2-2-1-38-1">
                <text:number>1.</text:number>
                <text:p text:style-name="al">Tot het instellen van een voetgangerszone op het noordelijke gedeelte van de Sint Jorisstraat en op een gedeelte van het Sint Jorisplein door het plaatsen van de verkeerstekens ‘G7 zone’ en ‘G7 zone einde’.  Deze verkeerstekens worden voorzien van onderborden met  “laden en lossen toegestaan”. </text:p>
              </text:list-item>
              <text:list-item text:style-override="id1-3-2-2-1-38-2">
                <text:number>2.</text:number>
                <text:p text:style-name="al">Tot het plaatsen van verkeersteken ‘L8’ (doodlopende weg) op de Sint Jorisstraat ter hoogte van de kruising met het Gravenpad. </text:p>
              </text:list-item>
              <text:list-item text:style-override="id1-3-2-2-1-38-3">
                <text:number>3.</text:number>
                <text:p text:style-name="al">Tot het instellen van een parkeerverbodszone op de Sint Jorisstraat door het plaatsen van de verkeerstekens ‘E1 zone’ en ‘E1 zone einde’ ter hoogte de kruising met het Gravenpad. En tot het verwijderen van het huidige verkeersteken ‘E1’ (parkeerverbod) op de Sint Jorisstraat ter hoogte van huisnummer 3. </text:p>
              </text:list-item>
            </text:list>
            <text:p text:style-name="common-al"/>
            <text:p text:style-name="common-al">Als bijlage aan dit verkeersbesluit is een afbeelding van de huidige situatie en van de toekomstige situatie toegevoegd. Op deze afbeeldingen staat de beoogde locatie van de genoemde verkeerstekens weergegeven. </text:p>
            <text:p text:style-name="common-al"/>
            <text:p text:style-name="common-al">Gendringen, 27 november 2024</text:p>
            <text:p text:style-name="common-al">Namens burgemeester en wethouders van Oude IJsselstreek,</text:p>
            <text:p text:style-name="common-al">J. Cnossen</text:p>
            <text:p text:style-name="common-al">Medewerker Mobiliteit, Team Duurzame Ontwikkeling</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6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ude IJsselstreek - het instellen van een voetgangerszone en een parkeerverbodszone - op de Sint Jorisstraat in Ter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09709</meta:user-defined>
    <meta:user-defined meta:name="OVERHEIDop.verkeersbordcode">E01zb</meta:user-defined>
    <meta:user-defined meta:name="OVERHEIDop.verkeersbordcode">E01ze</meta:user-defined>
    <meta:user-defined meta:name="OVERHEIDop.verkeersbordcode">G7</meta:user-defined>
    <meta:user-defined meta:name="OVERHEIDop.verkeersbordcode">G8</meta:user-defined>
    <meta:user-defined meta:name="OVERHEIDop.verkeersbordcode">L8</meta:user-defined>
    <dc:language>nl</dc:language>
    <meta:user-defined meta:name="OVERHEIDop.locatietype/OVERHEIDop.gebiedsmarkering">Lijn</meta:user-defined>
    <meta:user-defined meta:name="DC.title">Verkeersbesluit Oude IJsselstreek; het instellen van een voetgangerszone en een parkeerverbodszone op de Sint Jorisstraat in Terborg</meta:user-defined>
    <meta:user-defined meta:name="DCTERMS.W3CDTF/DCTERMS.available">2024-11-27</meta:user-defined>
    <meta:user-defined meta:name="OVERHEIDop.externeBijlage">bijlage Sint Jorisstraat|exb-2024-44342</meta:user-defined>
    <meta:user-defined meta:name="DCTERMS.W3CDTF/OVERHEIDop.jaargang">2024</meta:user-defined>
    <meta:user-defined meta:name="OVERHEIDop.publicationIssue">490628</meta:user-defined>
    <meta:user-defined meta:name="OVERHEIDop.GmbID/DC.identifier">gmb-2024-490628</meta:user-defined>
    <meta:user-defined meta:name="OVERHEIDop.versieInformatie"/>
  </office:meta>
</office:document-meta>
</file>