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Café De Strohoed aan de Eewal 72, 8911 GV Leeuwarden (HOR-2024-00356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Café De Strohoed op het adres Eewal 72, 8911 GV Leeuwarden. Bij ons geregistreerd onder kenmerk: HOR-2024-003561.</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9 nov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61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3561</meta:user-defined>
    <dc:language>nl</dc:language>
    <meta:user-defined meta:name="OVERHEIDop.locatietype/OVERHEIDop.gebiedsmarkering">Punt</meta:user-defined>
    <meta:user-defined meta:name="DC.title">Verleende gewijzigde Alcoholwetvergunning voor Café De Strohoed aan de Eewal 72, 8911 GV Leeuwarden (HOR-2024-003561)</meta:user-defined>
    <meta:user-defined meta:name="DCTERMS.W3CDTF/DCTERMS.available">2024-11-21</meta:user-defined>
    <meta:user-defined meta:name="DCTERMS.W3CDTF/OVERHEIDop.jaargang">2024</meta:user-defined>
    <meta:user-defined meta:name="OVERHEIDop.publicationIssue">490614</meta:user-defined>
    <meta:user-defined meta:name="OVERHEIDop.GmbID/DC.identifier">gmb-2024-490614</meta:user-defined>
    <meta:user-defined meta:name="OVERHEIDop.versieInformatie"/>
  </office:meta>
</office:document-meta>
</file>