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Cruquius, Ligusterweg 3, 2142 GL, het realiseren van een doorbraak tussen de woonkamer en garage en het plaatsen van een kozijn in de muur van de garage, verzenddatum 18-11-2024, zaaknummer 039411537210, DSO-nummer 2024111000100.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6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Cruquius, Ligusterweg 3, 2142 GL, het realiseren van een doorbraak tussen de woonkamer en garage en het plaatsen van een kozijn in de muur van de garage, verzenddatum 18-11-2024, zaaknummer 039411537210, DSO-nummer 2024111000100.</meta:user-defined>
    <meta:user-defined meta:name="DCTERMS.W3CDTF/DCTERMS.available">2024-11-21</meta:user-defined>
    <meta:user-defined meta:name="DCTERMS.W3CDTF/OVERHEIDop.jaargang">2024</meta:user-defined>
    <meta:user-defined meta:name="OVERHEIDop.publicationIssue">490612</meta:user-defined>
    <meta:user-defined meta:name="OVERHEIDop.GmbID/DC.identifier">gmb-2024-490612</meta:user-defined>
    <meta:user-defined meta:name="OVERHEIDop.versieInformatie"/>
  </office:meta>
</office:document-meta>
</file>