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641, 2135 AA, het maken van een uitweg, verzenddatum 19-11-2024, zaaknummer 039411313684, DSO-nummer 2024082901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6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nnebroekerweg 641, 2135 AA, het maken van een uitweg, verzenddatum 19-11-2024, zaaknummer 039411313684, DSO-nummer 2024082901552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09</meta:user-defined>
    <meta:user-defined meta:name="OVERHEIDop.GmbID/DC.identifier">gmb-2024-490609</meta:user-defined>
    <meta:user-defined meta:name="OVERHEIDop.versieInformatie"/>
  </office:meta>
</office:document-meta>
</file>