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srustlaan 1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amsrustlaan 181, 3054VG, dichtzetten van een vide op de bovenste verdieping van de woning (aanvraagdatum 15-11-2024, dossiernummer OMV.24.11.00170)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msrustlaan 18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08</meta:user-defined>
    <meta:user-defined meta:name="OVERHEIDop.GmbID/DC.identifier">gmb-2024-490608</meta:user-defined>
    <meta:user-defined meta:name="OVERHEIDop.versieInformatie"/>
  </office:meta>
</office:document-meta>
</file>