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axus aan Ferdinand Huycklaan 50A, 3743 A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11-2024 een aanvraag voor een omgevingsvergunning ontvangen. De vergunning is aangevraagd voor het kappen van een Taxus aan Ferdinand Huycklaan 50A, 3743 A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06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1573</meta:user-defined>
    <meta:user-defined meta:name="DCTERMS.abstract">het kappen van een Tax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Taxus aan Ferdinand Huycklaan 50A, 3743 AN Baa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06</meta:user-defined>
    <meta:user-defined meta:name="OVERHEIDop.GmbID/DC.identifier">gmb-2024-490606</meta:user-defined>
    <meta:user-defined meta:name="OVERHEIDop.versieInformatie"/>
  </office:meta>
</office:document-meta>
</file>