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rekken omgevingsvergunning, melding en maatwerkvoorschriften, Melenborgskamp ong. Haelen Zevenellen (perceel Buggenum C 1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septmeber 2024 een aanvraag omgevingsvergunning hebben ontvangen voor het intrekken vam de omgevingsvergunning bouwen, melding en maatwerkvoorschriften op locatie Melenborgskamp ong. Haelen Zevenellen (perceel Buggenum C 1346).</text:p>
            <text:p text:style-name="common-al">De aanvraag is geregistreerd onder zaaknummer Z2024-00001476. De intrekking heeft betrekking op de volgende besluiten en melding:</text:p>
            <text:list text:style-name="id1-3-2-1-1-3">
              <text:list-item text:style-override="id1-3-2-1-1-3-1">
                <text:number>•</text:number>
                <text:p text:style-name="al">omgevingsvergunning bouwen (kenmerk: Z2023-00000723);</text:p>
              </text:list-item>
              <text:list-item text:style-override="id1-3-2-1-1-3-2">
                <text:number>•</text:number>
                <text:p text:style-name="al">melding activiteitenbesluit (kenmerk: Z2023-00000732);</text:p>
              </text:list-item>
              <text:list-item text:style-override="id1-3-2-1-1-3-3">
                <text:number>•</text:number>
                <text:p text:style-name="al">besluit maatwerkvoorschriften (kenmerk: Z2023-00001517).</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06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6</meta:user-defined>
    <meta:user-defined meta:name="DCTERMS.abstract">Betreft: Aanvraag intrekken omgevingsvergunning ontvangen </meta:user-defined>
    <dc:language>nl</dc:language>
    <meta:user-defined meta:name="OVERHEIDop.locatietype/OVERHEIDop.gebiedsmarkering">Punt</meta:user-defined>
    <meta:user-defined meta:name="DC.title">Aanvraag omgevingsvergunning ontvangen voor intrekken omgevingsvergunning, melding en maatwerkvoorschriften, Melenborgskamp ong. Haelen Zevenellen (perceel Buggenum C 1346)</meta:user-defined>
    <meta:user-defined meta:name="DCTERMS.W3CDTF/DCTERMS.available">2024-11-21</meta:user-defined>
    <meta:user-defined meta:name="DCTERMS.W3CDTF/OVERHEIDop.jaargang">2024</meta:user-defined>
    <meta:user-defined meta:name="OVERHEIDop.publicationIssue">490600</meta:user-defined>
    <meta:user-defined meta:name="OVERHEIDop.GmbID/DC.identifier">gmb-2024-490600</meta:user-defined>
    <meta:user-defined meta:name="OVERHEIDop.versieInformatie"/>
  </office:meta>
</office:document-meta>
</file>