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6-01 t/m 23-02-2024 op de locatie langs de weg voor het pand Voo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met zaaknummer 19311272289 voor een voorwerp op of aan de weg plaatsen ontheffing voor het plaatsen van een container van 26-01 t/m 23-02-2024 op de locatie langs de weg voor het pand Voorstraat 172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0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2289</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26-01 t/m 23-02-2024 op de locatie langs de weg voor het pand Voorstraat</meta:user-defined>
    <meta:user-defined meta:name="DCTERMS.W3CDTF/DCTERMS.available">2024-01-31</meta:user-defined>
    <meta:user-defined meta:name="DCTERMS.W3CDTF/OVERHEIDop.jaargang">2024</meta:user-defined>
    <meta:user-defined meta:name="OVERHEIDop.publicationIssue">49060</meta:user-defined>
    <meta:user-defined meta:name="OVERHEIDop.GmbID/DC.identifier">gmb-2024-49060</meta:user-defined>
    <meta:user-defined meta:name="OVERHEIDop.versieInformatie"/>
  </office:meta>
</office:document-meta>
</file>