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Zonnehoek kavel HLM03 AB2432, het bouwen van een tuinhuis, verzenddatum 18-11-2024, zaaknummer 039411257952, DSO-nummer 20240080600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05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, Vijfhuizen, Zonnehoek kavel HLM03 AB2432, het bouwen van een tuinhuis, verzenddatum 18-11-2024, zaaknummer 039411257952, DSO-nummer 20240080600208.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97</meta:user-defined>
    <meta:user-defined meta:name="OVERHEIDop.GmbID/DC.identifier">gmb-2024-490597</meta:user-defined>
    <meta:user-defined meta:name="OVERHEIDop.versieInformatie"/>
  </office:meta>
</office:document-meta>
</file>