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25 sept. t/m 2 okt. 2024 ter hoogte van Westerstraat 6 verlenging van 3 oktober t/m 29 nov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Westerstraat 6</text:p>
            <text:p text:style-name="common-al">
            <text:span text:style-name="nadrukvet">Omschrijving: </text:span>	plaatsen van een container van 25 sept. t/m 2 okt. 2024, verlenging van 3 oktober t/m 29 november 2024</text:p>
            <text:p text:style-name="common-al">
            <text:span text:style-name="nadrukvet">Zaaknummer:</text:span> 	CLZ-APV2024-09-20-81cd0c24</text:p>
            <text:p text:style-name="common-al">
            
          </text:p>
            <text:p text:style-name="common-al">
            <text:span text:style-name="nadrukvet">Datum besluit verzonden/bekendmaking: </text:span>19-11-2024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059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9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9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20-81cd0c24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25 sept. t/m 2 okt. 2024 ter hoogte van Westerstraat 6 verlenging van 3 oktober t/m 29 november 2024.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595</meta:user-defined>
    <meta:user-defined meta:name="OVERHEIDop.GmbID/DC.identifier">gmb-2024-490595</meta:user-defined>
    <meta:user-defined meta:name="OVERHEIDop.versieInformatie"/>
  </office:meta>
</office:document-meta>
</file>