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53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dhoudersweg 153A, 3039EK, als gevolg van corrosie en erosie is op verschillende plaatsen schade ontstaan aan de gevels. Deze schades worden hersteld (aanvraagdatum 13-11-2024, dossiernummer OMV.24.11.0013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53A - Rijksmonum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93</meta:user-defined>
    <meta:user-defined meta:name="OVERHEIDop.GmbID/DC.identifier">gmb-2024-490593</meta:user-defined>
    <meta:user-defined meta:name="OVERHEIDop.versieInformatie"/>
  </office:meta>
</office:document-meta>
</file>